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0pt"/>
    </style:style>
    <style:style style:name="P2" style:family="paragraph" style:parent-style-name="Text_20_body" style:list-style-name="L1"/>
    <style:style style:name="P3" style:family="paragraph" style:parent-style-name="Text_20_body">
      <style:paragraph-properties fo:padding="0cm" fo:border="none"/>
      <style:text-properties fo:color="#000000" style:font-name="Verdana" fo:font-size="10pt" fo:font-style="italic" fo:font-weight="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Verdana" fo:font-size="10pt" fo:font-weight="bold"/>
    </style:style>
    <style:style style:name="P6" style:family="paragraph" style:parent-style-name="Text_20_body" style:list-style-name="L1">
      <style:paragraph-properties fo:margin-top="0cm" fo:margin-bottom="0cm"/>
      <style:text-properties style:font-name="Verdana" fo:font-size="10pt"/>
    </style:style>
    <style:style style:name="T1" style:family="text">
      <style:text-properties style:font-name="Verdana" fo:font-size="10pt"/>
    </style:style>
    <style:style style:name="T2" style:family="text">
      <style:text-properties style:font-name="Verdana" fo:font-size="10pt" fo:font-style="italic" fo:font-weight="bold"/>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hème Classes Presse de la Manche 2020-2021</text:p>
      <text:p text:style-name="P5">Les ressources de l'océan</text:p>
      <text:p text:style-name="Text_20_body"><text:span text:style-name="T1">Couvrant 71% de la surface du globe, l’Océan, au-delà du gigantesque volume d’eau qu’il représente, est un écosystème très complexe qui fournit des services essentiels. Les mers et les océans sont des espaces d’activités mais ce sont aussi des milieux fragiles, des régulateurs climatiques dont la conservation est un problème majeur.</text:span></text:p>
      <text:p text:style-name="P4"><text:span text:style-name="T1">Notre département, bordé de 355 km de côtes, avec les plus grandes amplitudes de marées d'Europe, accueillera en août prochain à Cherbourg une course à la voile mythique : La Fastnet. D’autres lieux (Cité de la mer - fondation Tara, Mont Saint Michel, ports, plages…) et d’autres manifestations en lien avec la mer jalonnent la vie des habitants de la Manche.</text:span></text:p>
      <text:p text:style-name="P1">Parmi les différentes pistes, les élèves pourront s’orienter sur un des sujets de la liste non exhaustive suivante pour <text:span text:style-name="T3">réaliser des reportages</text:span> :</text:p>
      <text:list xml:id="list1614539250068660849" text:style-name="L1">
        <text:list-item>
          <text:p text:style-name="P6">Les richesses de la mer et les connaissances scientifiques (la biodiversité, les énergies marines, les ressources alimentaires...)</text:p>
        </text:list-item>
        <text:list-item>
          <text:p text:style-name="P6">La protection des océans et l’éducation au développement durable (gestion des déchets, pollutions ...)</text:p>
        </text:list-item>
        <text:list-item>
          <text:p text:style-name="P6">Les acteurs de la mer (pêche, aquaculture, sports nautiques et loisirs, construction navale, gestion des ports, transport maritime ...)</text:p>
        </text:list-item>
        <text:list-item>
          <text:p text:style-name="P2">…</text:p>
        </text:list-item>
      </text:list>
      <text:p text:style-name="P4"><text:span text:style-name="T2">Les apprentis journalistes réaliseront un travail d’enquête et d’interview dans différents domaines de la société tout en restant au plus près de leur vie de collégien</text:span><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ine thiery</meta:initial-creator>
    <meta:creation-date>2020-10-30T14:36:12.24</meta:creation-date>
    <meta:printed-by>celine thiery</meta:printed-by>
    <meta:print-date>2020-10-30T14:36:21.28</meta:print-date>
    <meta:document-statistic meta:table-count="0" meta:image-count="0" meta:object-count="0" meta:page-count="1" meta:paragraph-count="10" meta:word-count="227" meta:character-count="1447"/>
    <dc:date>2020-10-30T14:36:40.57</dc:date>
    <dc:creator>celine thiery</dc:creator>
    <meta:editing-duration>PT28S</meta:editing-duration>
    <meta:editing-cycles>1</meta:editing-cycles>
    <meta:generator>OpenOffice/4.1.7$Win32 OpenOffice.org_project/417m1$Build-9800</meta:generator>
  </office:meta>
</office:document-meta>
</file>